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text-properties style:font-name="Ubuntu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4" style:family="paragraph" style:parent-style-name="ASUNTO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.053cm" fo:margin-right="0cm" fo:text-align="end" style:justify-single-word="false" fo:text-indent="0.026cm" style:auto-text-indent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name-complex="Arial" style:font-size-complex="13pt"/>
    </style:style>
    <style:style style:name="P8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Ubuntu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SOLUCIÓN Nº <text:span text:style-name="T6">548</text:span></text:p>
      <text:p text:style-name="P6"/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2"/>
      <text:p text:style-name="P3"/>
      <text:p text:style-name="P4"><draw:frame draw:style-name="fr1" draw:name="Marco1" text:anchor-type="paragraph" svg:width="3.316cm" svg:height="0.85cm" draw:z-index="0"><draw:text-box><table:table table:name="Tabla1" table:style-name="Tabla1"><table:table-column table:style-name="Tabla1.A"/><table:table-row table:style-name="Tabla1.1"><table:table-cell table:style-name="Tabla1.A1" office:value-type="string"><text:p text:style-name="P1">ARTÍCULO 1.-</text:p></table:table-cell></table:table-row></table:table></draw:text-box></draw:frame>Aceptar la designación del Sr. Roberto Federico Reutemann, DNI: 21,411,656, Clase 1970, agente del Servicio de Catastro e Información Territorial dependiente del Ministerio de Economía, a ésta Cámara de Diputados, conforme lo dispuesto por Decreto Nº 4856/12 del Poder Ejecutivo Provincial,</text:p>
      <text:p text:style-name="P3"/>
      <text:p text:style-name="P7"><draw:frame draw:style-name="fr1" draw:name="Marco2" text:anchor-type="paragraph" svg:width="3.316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1">ARTÍCULO 2.-</text:p></table:table-cell></table:table-row></table:table></draw:text-box></draw:frame>Registrar, comunicar y archivar.</text:p>
      <text:p text:style-name="P3"/>
      <text:p text:style-name="P3"/>
      <text:p text:style-name="P8"><text:span text:style-name="T4">SALA DE SESIONES</text:span><text:span text:style-name="T5">, 14 de marzo de 201</text:span><text:span text:style-name="T3">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50" style:display-name="Convertir 5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5</meta:editing-cycles>
    <meta:print-date>2013-03-15T13:09:38</meta:print-date>
    <dc:date>2013-03-15T13:11:24</dc:date>
    <meta:document-statistic meta:table-count="2" meta:image-count="1" meta:object-count="0" meta:page-count="1" meta:paragraph-count="8" meta:word-count="75" meta:character-count="455" meta:non-whitespace-character-count="388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